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.706cm" fo:margin-right="0.353cm" fo:margin-top="0cm" fo:margin-bottom="0.459cm" fo:text-indent="0cm" style:auto-text-indent="false" style:text-autospace="none"/>
    </style:style>
    <style:style style:name="T1" style:family="text">
      <style:text-properties fo:color="#343434" style:font-name="ArialMT" fo:font-size="13pt" style:font-name-asian="ArialMT" style:font-size-asian="13pt" style:font-name-complex="ArialMT" style:font-size-complex="13pt"/>
    </style:style>
    <style:style style:name="T2" style:family="text">
      <style:text-properties fo:color="#0000e9" style:font-name="ArialMT" fo:font-size="13pt" style:text-underline-style="solid" style:text-underline-width="auto" style:text-underline-color="#0000e9" style:font-name-asian="ArialMT" style:font-size-asian="13pt" style:font-name-complex="ArialM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sing Your Own Product</text:p>
      <text:p text:style-name="Standard"/>
      <text:p text:style-name="P1"><text:span text:style-name="T1">In the entry "</text:span><text:a xlink:type="simple" xlink:href="http://www.bestthinking.com/thinkers/society_and_humanities/philosophy/philosophy_of_artificial_life/lucian-green?tab=blog&amp;blogpostid=21957"><text:span text:style-name="T2">Interrelationship between Religions and their Responsibilities</text:span></text:a><text:span text:style-name="T1">", both the founder of Lucianic Meditation (LM) and the LM follower should use the usual </text:span><text:a xlink:type="simple" xlink:href="http://www.google.com.au/url?sa=t&amp;rct=j&amp;q=&amp;esrc=s&amp;source=web&amp;cd=4&amp;ved=0CEQQFjAD&amp;url=http%3A%2F%2Fwww.bestthinking.com%2Fthinkers%2Fpermalink%2F1919%3Ftab%3Dblog%26title%3Dlucian-green%26blogpostid%3D20218%26blogpostid%3D20218&amp;ei=aWaBU-iTMsewkgWu8YGwCA&amp;usg=AFQjCNHufifWOSHk1tQOXOjvTBQiiH-d5Q&amp;sig2=vtNbGytTcw7XNhEmaolbig&amp;bvm=bv.67720277,d.dGI"><text:span text:style-name="T2">LM techniques</text:span></text:a><text:span text:style-name="T1"> to access the 50 A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 Green</meta:initial-creator>
    <meta:creation-date>2014-05-25T13:42:41</meta:creation-date>
    <meta:document-statistic meta:table-count="0" meta:image-count="0" meta:object-count="0" meta:page-count="1" meta:paragraph-count="2" meta:word-count="35" meta:character-count="221"/>
    <dc:date>2014-05-25T13:43:10</dc:date>
    <dc:creator>Lucian Green</dc:creator>
    <meta:editing-duration>PT33S</meta:editing-duration>
    <meta:editing-cycles>1</meta:editing-cycles>
    <meta:generator>OpenOffice/4.0.1$Unix OpenOffice.org_project/401m5$Build-9714</meta:generator>
  </office:meta>
</office:document-meta>
</file>